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kade 91-HL 1015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met verlagen van de begane grondvloer en het maken van een entresol</text:p>
            <text:p text:style-name="common-al">Besluit: verleend</text:p>
            <text:p text:style-name="common-al">Besluit verzonden op: 26-09-2025</text:p>
            <text:p text:style-name="common-al">Zaakadres: Marnixkade 91-HL 1015ZH Amsterdam</text:p>
            <text:p text:style-name="common-al">Zaaknummer: Z2025-022372</text:p>
            <text:p text:style-name="common-al">DSO-nummer: 2025052300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3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2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72</meta:user-defined>
    <meta:user-defined meta:name="DCTERMS.abstract">herstellen van de fundering met verlagen van de begane grondvloer en het maken van een entres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kade 91-HL 1015ZH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43</meta:user-defined>
    <meta:user-defined meta:name="OVERHEIDop.GmbID/DC.identifier">gmb-2025-422243</meta:user-defined>
    <meta:user-defined meta:name="OVERHEIDop.versieInformatie"/>
  </office:meta>
</office:document-meta>
</file>