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richten van het terrein en realiseren van sociaal cultureel centrum Cruise III, voor een termijn van 5 jaar</text:p>
            <text:p text:style-name="common-al">Zaakadres: </text:p>
            <text:p text:style-name="common-al">Datum ontvangst: 23-09-2025</text:p>
            <text:p text:style-name="common-al">Zaaknummer: Z2025-040333</text:p>
            <text:p text:style-name="common-al">DSO-nummer: 20250923021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24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0333</meta:user-defined>
    <meta:user-defined meta:name="DCTERMS.abstract">herinrichten van het terrein en realiseren van sociaal cultureel centrum Cruise III, voor een termijn van 5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42</meta:user-defined>
    <meta:user-defined meta:name="OVERHEIDop.GmbID/DC.identifier">gmb-2025-422242</meta:user-defined>
    <meta:user-defined meta:name="OVERHEIDop.versieInformatie"/>
  </office:meta>
</office:document-meta>
</file>