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purkterdijk 40, 5807EE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urkterdijk 40, 5807EE Oostrum - </text:span>Lichtjesavond d.d. 18-01-2026 - zaaknummer Z2025-00003352 - ontvangstdatum 26 sept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223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3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3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352</meta:user-defined>
    <meta:user-defined meta:name="DCTERMS.abstract">Betreft: Aanvraag Evenementenvergunning - Spurkterdijk 40, 5807EE Oostrum</meta:user-defined>
    <dc:language>nl</dc:language>
    <meta:user-defined meta:name="OVERHEIDop.locatietype/OVERHEIDop.gebiedsmarkering">Punt</meta:user-defined>
    <meta:user-defined meta:name="DC.title">Evenementenvergunning - aanvraag - regulier - Spurkterdijk 40, 5807EE Oostru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2235</meta:user-defined>
    <meta:user-defined meta:name="OVERHEIDop.GmbID/DC.identifier">gmb-2025-422235</meta:user-defined>
    <meta:user-defined meta:name="OVERHEIDop.versieInformatie"/>
  </office:meta>
</office:document-meta>
</file>