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, Vinkenstraat 12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Vinkenstraat 12 in Brummen</text:p>
            <text:p text:style-name="common-al">Voor: Melding mba compact asbest</text:p>
            <text:p text:style-name="common-al">zaakcode: ODV2025MAB02320</text:p>
            <text:p text:style-name="common-al">dso verzoeknr.: 2025090801254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2223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3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3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, Vinkenstraat 12 in Brumm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233</meta:user-defined>
    <meta:user-defined meta:name="OVERHEIDop.GmbID/DC.identifier">gmb-2025-422233</meta:user-defined>
    <meta:user-defined meta:name="OVERHEIDop.versieInformatie"/>
  </office:meta>
</office:document-meta>
</file>