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herindelen van de verdiepingen en verwijderen van de lift ten behoeve van de kantoren</text:p>
            <text:p text:style-name="common-al">Besluit: verleend</text:p>
            <text:p text:style-name="common-al">Besluit verzonden op: 19-09-2025</text:p>
            <text:p text:style-name="common-al">Zaakadres: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text:p>
            <text:p text:style-name="common-al">Zaaknummer: Z2025-022196</text:p>
            <text:p text:style-name="common-al">DSO-nummer: 2025052201009</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22196"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2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196</meta:user-defined>
    <meta:user-defined meta:name="DCTERMS.abstract">het herindelen van de verdiepingen en verwijderen van de lift ten behoeve van de kan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meta:user-defined>
    <meta:user-defined meta:name="DCTERMS.W3CDTF/DCTERMS.available">2025-09-30</meta:user-defined>
    <meta:user-defined meta:name="DCTERMS.W3CDTF/OVERHEIDop.jaargang">2025</meta:user-defined>
    <meta:user-defined meta:name="OVERHEIDop.publicationIssue">422232</meta:user-defined>
    <meta:user-defined meta:name="OVERHEIDop.GmbID/DC.identifier">gmb-2025-422232</meta:user-defined>
    <meta:user-defined meta:name="OVERHEIDop.versieInformatie"/>
  </office:meta>
</office:document-meta>
</file>