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- asbest particulier, Sperwerstraat 47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Sperwerstraat 47 in Brummen</text:p>
            <text:p text:style-name="common-al">Voor: Melding MBA compact - asbest particulier</text:p>
            <text:p text:style-name="common-al">zaakcode: ODV2025MAB02308</text:p>
            <text:p text:style-name="common-al">dso verzoeknr.: 202509070005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2223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3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3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- asbest particulier, Sperwerstraat 47 in Brumm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31</meta:user-defined>
    <meta:user-defined meta:name="OVERHEIDop.GmbID/DC.identifier">gmb-2025-422231</meta:user-defined>
    <meta:user-defined meta:name="OVERHEIDop.versieInformatie"/>
  </office:meta>
</office:document-meta>
</file>