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87, Mr. Thorbeckestraat 28, 2991G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september 2025 een besluit genomen op de aanvraag omgevingsvergunning Z2025-00000587 voor het vervangen van een voorgevelkozijn van de woning op locatie Mr. Thorbeckestraat 28, 2991G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sept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222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7</meta:user-defined>
    <meta:user-defined meta:name="DCTERMS.abstract">Betreft: het vervangen van een voorgevelkozijn van de woning [Z2025-00000587], Mr. Thorbeckestraat 28, 2991GH Barendrecht</meta:user-defined>
    <dc:language>nl</dc:language>
    <meta:user-defined meta:name="OVERHEIDop.locatietype/OVERHEIDop.gebiedsmarkering">Vlak</meta:user-defined>
    <meta:user-defined meta:name="DC.title">Kennisgeving besluit omgevingsvergunning Z2025-00000587, Mr. Thorbeckestraat 28, 2991GH Barendr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2226</meta:user-defined>
    <meta:user-defined meta:name="OVERHEIDop.GmbID/DC.identifier">gmb-2025-422226</meta:user-defined>
    <meta:user-defined meta:name="OVERHEIDop.versieInformatie"/>
  </office:meta>
</office:document-meta>
</file>