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- asbest en sloop, IJsselstraat 6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IJsselstraat 6 in Empe</text:p>
            <text:p text:style-name="common-al">Voor: Melding MBA compact - asbest en sloop</text:p>
            <text:p text:style-name="common-al">zaakcode: ODV2025MAB02307</text:p>
            <text:p text:style-name="common-al">dso verzoeknr.: 202509070005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222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2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- asbest en sloop, IJsselstraat 6 in Emp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25</meta:user-defined>
    <meta:user-defined meta:name="OVERHEIDop.GmbID/DC.identifier">gmb-2025-422225</meta:user-defined>
    <meta:user-defined meta:name="OVERHEIDop.versieInformatie"/>
  </office:meta>
</office:document-meta>
</file>