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Noordkade t.h.v. nummer 15 te Roelofarendsveen zal worden afgesloten voor verkeer op 7 oktober 2025 tussen 8:00 en 16:30 uur (89130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zenddatum: 25 september 2025</text:p>
            <text:p text:style-name="al"/>
            <text:p text:style-name="al">Zaaknummer: 891308</text:p>
            <text:p text:style-name="al"/>
            <text:p text:style-name="al">Op 7 oktober 2025 zal tussen 08:00 en 16.30 uur Noordkade t.h.v. nummer 15 te Roelofarendsveen worden afgesloten voor het uitvoeren van werkzaamheden (Oasen)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2222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2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2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Verkeer | Organisatie en beleid</meta:user-defined>
    <meta:user-defined meta:name="OVERHEIDop.referentienummer">891308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Noordkade t.h.v. nummer 15 te Roelofarendsveen zal worden afgesloten voor verkeer op 7 oktober 2025 tussen 8:00 en 16:30 uur (891308)</meta:user-defined>
    <meta:user-defined meta:name="DCTERMS.W3CDTF/DCTERMS.available">2025-09-30</meta:user-defined>
    <meta:user-defined meta:name="OVERHEIDop.externeBijlage">Verkeersplan|exb-2025-35232</meta:user-defined>
    <meta:user-defined meta:name="DCTERMS.W3CDTF/OVERHEIDop.jaargang">2025</meta:user-defined>
    <meta:user-defined meta:name="OVERHEIDop.publicationIssue">422223</meta:user-defined>
    <meta:user-defined meta:name="OVERHEIDop.GmbID/DC.identifier">gmb-2025-422223</meta:user-defined>
    <meta:user-defined meta:name="OVERHEIDop.versieInformatie"/>
  </office:meta>
</office:document-meta>
</file>