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(BOPA) omgevingsvergunning Z2025-00000402, Achterom 124, 2991C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september 2025 een besluit genomen op de aanvraag omgevingsvergunning Z2025-00000402 voor het plaatsen van een Pinbox voor een periode van 10 jaar op locatie Achterom 124, 2991C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02</meta:user-defined>
    <meta:user-defined meta:name="DCTERMS.abstract">Betreft: het plaatsen van een Pinbox voor een periode van 10 jaar [Z2025-00000402], Achterom 124, 2991CP Barendrecht</meta:user-defined>
    <dc:language>nl</dc:language>
    <meta:user-defined meta:name="DC.title">Kennisgeving besluit (BOPA) omgevingsvergunning Z2025-00000402, Achterom 124, 2991CP Barendrecht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231</meta:user-defined>
    <meta:user-defined meta:name="OVERHEIDop.publicationIssue">422222</meta:user-defined>
    <meta:user-defined meta:name="OVERHEIDop.GmbID/DC.identifier">gmb-2025-422222</meta:user-defined>
    <meta:user-defined meta:name="OVERHEIDop.versieInformatie"/>
  </office:meta>
</office:document-meta>
</file>