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BamBini Beurs op zondag 9 november 2025 in sporthal De Zien, Zienlaan 4, 1911TR Uitgeest, verzenddatum 26 september 2025 (Z2025-00006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22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01</meta:user-defined>
    <meta:user-defined meta:name="DCTERMS.abstract">evenementenvergunning BamBini Beurs UitgeestZienlaan 4, 1911TR Uitgeest, verzenddatum 26 september 2025 (Z2025-00006901)</meta:user-defined>
    <dc:language>nl</dc:language>
    <meta:user-defined meta:name="OVERHEIDop.locatietype/OVERHEIDop.gebiedsmarkering">Punt</meta:user-defined>
    <meta:user-defined meta:name="DC.title">Gemeente Uitgeest, verleende evenementenvergunning BamBini Beurs op zondag 9 november 2025 in sporthal De Zien, Zienlaan 4, 1911TR Uitgeest, verzenddatum 26 september 2025 (Z2025-00006901)</meta:user-defined>
    <meta:user-defined meta:name="DCTERMS.W3CDTF/DCTERMS.available">2025-09-30</meta:user-defined>
    <meta:user-defined meta:name="DCTERMS.W3CDTF/OVERHEIDop.jaargang">2025</meta:user-defined>
    <meta:user-defined meta:name="OVERHEIDop.publicationIssue">422221</meta:user-defined>
    <meta:user-defined meta:name="OVERHEIDop.GmbID/DC.identifier">gmb-2025-422221</meta:user-defined>
    <meta:user-defined meta:name="OVERHEIDop.versieInformatie"/>
  </office:meta>
</office:document-meta>
</file>