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LEE01-H-3480 aan de Oldenoert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-9-2025 een besluit genomen op de aanvraag met zaaknummer 2025011967 voor het kappen van een boom op locatie verzoeklocatie 2025052601915, LEE01-H-3480 aan de Oldenoert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221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19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kappen) voor het kappen van een boom - LEE01-H-3480 aan de Oldenoert in Lee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18</meta:user-defined>
    <meta:user-defined meta:name="OVERHEIDop.GmbID/DC.identifier">gmb-2025-422218</meta:user-defined>
    <meta:user-defined meta:name="OVERHEIDop.versieInformatie"/>
  </office:meta>
</office:document-meta>
</file>