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20, Stationsweg 134, 2991C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aanvraag omgevingsvergunning ontvangen voor het plaatsen van een hobbykas op volkstuin 50B locatie Stationsweg 134, 2991CN Barendrecht.</text:p>
            <text:p text:style-name="common-al">De aanvraag is geregistreerd onder zaaknummer Z2025-0000062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0</meta:user-defined>
    <meta:user-defined meta:name="DCTERMS.abstract">Betreft: het plaatsen van een hobbykas op volkstuin 50B [Z2025-00000620], Stationsweg 134, 2991CN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620, Stationsweg 134, 2991CN Bare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17</meta:user-defined>
    <meta:user-defined meta:name="OVERHEIDop.GmbID/DC.identifier">gmb-2025-422217</meta:user-defined>
    <meta:user-defined meta:name="OVERHEIDop.versieInformatie"/>
  </office:meta>
</office:document-meta>
</file>