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25, Oosteinde 9, 2991L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en aanvraag omgevingsvergunning ontvangen voor het nieuwbouwen van bedrijfsgebouwen locatie BRD00 D 7694 - Oosteinde 9, 2991LG Barendrecht.</text:p>
            <text:p text:style-name="common-al">De aanvraag is geregistreerd onder zaaknummer Z2025-0000062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221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5</meta:user-defined>
    <meta:user-defined meta:name="DCTERMS.abstract">Betreft: het nieuwbouwen van bedrijfsgebouwen  [Z2025-00000625], Perceel BRD00 D 7694 - Oosteinde 9, 2991LG Barendrecht</meta:user-defined>
    <dc:language>nl</dc:language>
    <meta:user-defined meta:name="OVERHEIDop.locatietype/OVERHEIDop.gebiedsmarkering">Vlak</meta:user-defined>
    <meta:user-defined meta:name="DC.title">Kennisgeving aanvraag omgevingsvergunning Z2025-00000625, Oosteinde 9, 2991LG Barendr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2216</meta:user-defined>
    <meta:user-defined meta:name="OVERHEIDop.GmbID/DC.identifier">gmb-2025-422216</meta:user-defined>
    <meta:user-defined meta:name="OVERHEIDop.versieInformatie"/>
  </office:meta>
</office:document-meta>
</file>