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MSR 5001253, Beethovenstraat 37A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Beethovenstraat 37A in Eerbeek</text:p>
            <text:p text:style-name="common-al">Voor: Melding MBA compact Asbest - Sanering MSR 5001253</text:p>
            <text:p text:style-name="common-al">zaakcode: ODV2025MAB02275</text:p>
            <text:p text:style-name="common-al">dso verzoeknr.: 202509030116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221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MSR 5001253, Beethovenstraat 37A in Eerbe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15</meta:user-defined>
    <meta:user-defined meta:name="OVERHEIDop.GmbID/DC.identifier">gmb-2025-422215</meta:user-defined>
    <meta:user-defined meta:name="OVERHEIDop.versieInformatie"/>
  </office:meta>
</office:document-meta>
</file>