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laring van geen bezwaar verleend voor het organiseren van Rijden tegen Kanker 2025 - Leiden 27 september 2025, Stompwijkseweg Leidschendam Kostverlorenweg - kenmerk 00002275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klaring van geen bezwaar verleend voor het organiseren van Rijden tegen Kanker 2025 - Leiden 27 september 2025.</text:p>
            <text:p text:style-name="common-al">
            
          </text:p>
            <text:p text:style-name="common-al">
            <text:span text:style-name="nadrukvet">Datum bekendmaking besluit:</text:span> 25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21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75493</meta:user-defined>
    <dc:language>nl</dc:language>
    <meta:user-defined meta:name="OVERHEIDop.locatietype/OVERHEIDop.gebiedsmarkering">Vlak</meta:user-defined>
    <meta:user-defined meta:name="DC.title">Verklaring van geen bezwaar verleend voor het organiseren van Rijden tegen Kanker 2025 - Leiden 27 september 2025, Stompwijkseweg Leidschendam Kostverlorenweg - kenmerk 0000227549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12</meta:user-defined>
    <meta:user-defined meta:name="OVERHEIDop.GmbID/DC.identifier">gmb-2025-422212</meta:user-defined>
    <meta:user-defined meta:name="OVERHEIDop.versieInformatie"/>
  </office:meta>
</office:document-meta>
</file>