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636, Vederhaven 5, 2993EB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september 2025 is een aanvraag omgevingsvergunning ontvangen voor het uitbouwen van begane grond en 1e verdieping en het vervangen van de kozijnen locatie Vederhaven 5, 2993EB Barendrecht.</text:p>
            <text:p text:style-name="common-al">De aanvraag is geregistreerd onder zaaknummer Z2025-00000636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22209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209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209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636</meta:user-defined>
    <meta:user-defined meta:name="DCTERMS.abstract">Betreft: het uitbouwen van begane grond en 1e verdieping en het vervangen van de kozijnen [Z2025-00000636], Vederhaven 5, 2993EB Barendrecht</meta:user-defined>
    <dc:language>nl</dc:language>
    <meta:user-defined meta:name="OVERHEIDop.locatietype/OVERHEIDop.gebiedsmarkering">Vlak</meta:user-defined>
    <meta:user-defined meta:name="DC.title">Kennisgeving aanvraag omgevingsvergunning Z2025-00000636, Vederhaven 5, 2993EB Barendrecht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2209</meta:user-defined>
    <meta:user-defined meta:name="OVERHEIDop.GmbID/DC.identifier">gmb-2025-422209</meta:user-defined>
    <meta:user-defined meta:name="OVERHEIDop.versieInformatie"/>
  </office:meta>
</office:document-meta>
</file>