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t.b.v. rehabilitatie N377,  Hasselterweg Rouveen, Staphorst AM 510, Staphorst AM 727, Staphorst AM 758, Staphorst AN 550, Staphorst AN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Hasselterweg Rouveen, Staphorst AM 510,  Staphorst AM 727,  Staphorst AM 758, Staphorst AN 550, Staphorst AN 700</text:p>
            <text:p text:style-name="common-al">
            <text:span text:style-name="nadrukvet">Zaakomschrijving:</text:span> Het wijzigen van de functie t.b.v. rehabilitatie N377</text:p>
            <text:p text:style-name="common-al">
            <text:span text:style-name="nadrukvet">Zaaknummer:</text:span> Z/STH25/056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22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6024</meta:user-defined>
    <meta:user-defined meta:name="DCTERMS.abstract">Het wijzigen van de functie t.b.v. rehabilitatie N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t.b.v. rehabilitatie N377,  Hasselterweg Rouveen, Staphorst AM 510, Staphorst AM 727, Staphorst AM 758, Staphorst AN 550, Staphorst AN 70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206</meta:user-defined>
    <meta:user-defined meta:name="OVERHEIDop.GmbID/DC.identifier">gmb-2025-422206</meta:user-defined>
    <meta:user-defined meta:name="OVERHEIDop.versieInformatie"/>
  </office:meta>
</office:document-meta>
</file>