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particulier, Charlotte van Bourbonlaan 1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Charlotte van Bourbonlaan 12 in Eerbeek</text:p>
            <text:p text:style-name="common-al">Voor: Melding MBA compact asbest - particulier</text:p>
            <text:p text:style-name="common-al">zaakcode: ODV2025MAB02244</text:p>
            <text:p text:style-name="common-al">dso verzoeknr.: 202508300019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220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particulier, Charlotte van Bourbonlaan 12 in Eerbe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05</meta:user-defined>
    <meta:user-defined meta:name="OVERHEIDop.GmbID/DC.identifier">gmb-2025-422205</meta:user-defined>
    <meta:user-defined meta:name="OVERHEIDop.versieInformatie"/>
  </office:meta>
</office:document-meta>
</file>