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bouwen van 52 flexwoningen en een buurthuiskamer, Groene Dijk te Assen, Assen (ASN00) Q 7591, Assen (ASN00) Q 81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bouwen van 52 flexwoningen en een buurthuiskamer aan Groene Dijk te Assen, Assen (ASN00) Q 7591, Assen (ASN00) Q 8135  </text:span>
          </text:p>
            <text:p text:style-name="common-al">De gemeente Assen heeft een omgevingsvergunning verleend. De gemeente geeft hiermee toestemming om af te wijken van de regels van het omgevingsplan voor het bouwen van 52 flexwoningen en een buurthuiskamer aan de Groene Dijk te Assen, Assen (ASN00) Q 7591, Assen (ASN00) Q 8135.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6-09-2025.</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2220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0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0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620</meta:user-defined>
    <dc:language>nl</dc:language>
    <meta:user-defined meta:name="DC.title">Verleende omgevingsvergunning, afwijken van regels in het omgevingsplan, het bouwen van 52 flexwoningen en een buurthuiskamer, Groene Dijk te Assen, Assen (ASN00) Q 7591, Assen (ASN00) Q 8135</meta:user-defined>
    <meta:user-defined meta:name="OVERHEIDop.locatietype/OVERHEIDop.gebiedsmarkering">GeometrieRef</meta:user-defined>
    <meta:user-defined meta:name="DCTERMS.W3CDTF/DCTERMS.available">2025-09-30</meta:user-defined>
    <meta:user-defined meta:name="DCTERMS.W3CDTF/OVERHEIDop.jaargang">2025</meta:user-defined>
    <meta:user-defined meta:name="OVERHEIDop.externeBijlage">afwijkvergunning|exb-2025-35230</meta:user-defined>
    <meta:user-defined meta:name="OVERHEIDop.publicationIssue">422204</meta:user-defined>
    <meta:user-defined meta:name="OVERHEIDop.GmbID/DC.identifier">gmb-2025-422204</meta:user-defined>
    <meta:user-defined meta:name="OVERHEIDop.versieInformatie"/>
  </office:meta>
</office:document-meta>
</file>