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Hazenpad 8, 5074MA Biezenmor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Eindejaarbijeenkomst Stichting Prisma</text:span></text:p>
            <text:p text:style-name="common-al">Locatie/adres: <text:span text:style-name="nadrukvet">Hazenpad 8, 5074MA Biezenmortel</text:span></text:p>
            <text:p text:style-name="common-al">De aanvraag is door gemeente Tilburg ontvangen op <text:span text:style-name="nadrukvet">25 september 2025</text:span> en geregistreerd onder zaak(nummer) <text:span text:style-name="nadrukvet">Z2025-00011968</text:span>.</text:p>
            <text:p text:style-name="common-al">Het evenement staat gepland op de volgende dag(en) plaats te vinden:</text:p>
            <text:p text:style-name="common-al">vrijdag 19-12-2025 van 11:00 - 21:30 uur</text:p>
            <text:p text:style-name="common-al">zaterdag 20-12-2025 van 11:00 - 21:30 uur</text:p>
            <text:p text:style-name="common-al"> zondag 21-12-2025 van 11:00 - 21:30 uur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20 november 2025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5-00011968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22203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203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203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11968</meta:user-defined>
    <meta:user-defined meta:name="DCTERMS.abstract">Z2025-00011968 - Eindejaarbijeenkomst Stichting Prisma</meta:user-defined>
    <dc:language>nl</dc:language>
    <meta:user-defined meta:name="OVERHEIDop.locatietype/OVERHEIDop.gebiedsmarkering">Punt</meta:user-defined>
    <meta:user-defined meta:name="DC.title">Aanvraag van een evenementenvergunning, Hazenpad 8, 5074MA Biezenmortel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2203</meta:user-defined>
    <meta:user-defined meta:name="OVERHEIDop.GmbID/DC.identifier">gmb-2025-422203</meta:user-defined>
    <meta:user-defined meta:name="OVERHEIDop.versieInformatie"/>
  </office:meta>
</office:document-meta>
</file>