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arsbergenstraat 14, 2546 S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365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arsbergenstraat 14, 2546 S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220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0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0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549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Maarsbergenstraat 14, 2546 SR 's-Gravenhag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202</meta:user-defined>
    <meta:user-defined meta:name="OVERHEIDop.GmbID/DC.identifier">gmb-2025-422202</meta:user-defined>
    <meta:user-defined meta:name="OVERHEIDop.versieInformatie"/>
  </office:meta>
</office:document-meta>
</file>