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uitgebreid algemeen - dieseltank, Weg over 't Hontsveld 20 in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Weg over 't Hontsveld 20 in Empe</text:p>
            <text:p text:style-name="common-al">Voor: Melding mba uitgebreid algemeen - dieseltank</text:p>
            <text:p text:style-name="common-al">zaakcode: ODV2025MAB02108</text:p>
            <text:p text:style-name="common-al">dso verzoeknr.: 2025081000215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2220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0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0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uitgebreid algemeen - dieseltank, Weg over 't Hontsveld 20 in Emp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201</meta:user-defined>
    <meta:user-defined meta:name="OVERHEIDop.GmbID/DC.identifier">gmb-2025-422201</meta:user-defined>
    <meta:user-defined meta:name="OVERHEIDop.versieInformatie"/>
  </office:meta>
</office:document-meta>
</file>