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IJburg 1e fase – kavel 124 II, reparatie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ter voldoening aan het bepaalde in artikel 3.8 van de Wet ruimtelijke ordening en 6:19 van de Algemene wet bestuursrecht bekend dat de gemeenteraad op 17 september 2025 een herstelbesluit voor, het bestemmingsplan “IJburg 1<text:span text:style-name="sup">e</text:span> fase – kavel 124 II, reparatieplan” heeft vastgesteld. </text:p>
            <text:p text:style-name="common-al">
            <text:span text:style-name="nadrukcur">Herstelbesluit </text:span>
          </text:p>
            <text:p text:style-name="common-al">Naar aanleiding van de beroepen tegen de vaststelling van dit bestemmingsplan op 13 november 2024 heeft de gemeenteraad besloten een aantal aanpassingen door te voeren door middel van dit herstelbesluit. Alle beroepen die reeds ingediend waren tegen de eerste vaststelling van 13 november 2024, worden ook gezien als beroep tegen deze vaststelling. </text:p>
            <text:p text:style-name="common-al">
            <text:span text:style-name="nadrukcur">Bestemmingsplan</text:span>
          </text:p>
            <text:p text:style-name="common-al">Het plangebied omvat kavel 124 II op Steigereiland-noord. Het gebied ligt globaal tussen de Schokkerjachtdijk en Brigantijnkade. Voor de exacte begrenzing wordt verwezen naar de verbeelding. </text:p>
            <text:p text:style-name="common-al">
            <text:span text:style-name="nadrukcur">Terinzagelegging</text:span>
          </text:p>
            <text:p text:style-name="common-al">Het bestemmingsplan “IJburg 1<text:span text:style-name="sup">e</text:span> fase – kavel 124 II, reparatieplan” en het besluit om geen exploitatieplan vast te stellen liggen met bijbehorende stukken ter inzage met ingang van </text:p>
            <text:p text:style-name="common-al">2 oktober 2025, totdat onderstaande beroepstermijn is verstreken, op het volgende adres:</text:p>
            <text:list text:style-name="id1-3-2-1-1-9">
              <text:list-item text:style-override="id1-3-2-1-1-9-1">
                <text:number>•</text:number>
                <text:p text:style-name="al">Stadsloket van stadsdeel Oost, Oranje-Vrijstaatplein 2, Amsterdam Bel voor openingstijden 14 020 of kijk op:<text:a xlink:href="https://www.amsterdam.nl/contact/adressen-openingstijden-stadsloketten/stadsloket-oost/" xlink:type="simple"><text:span text:style-name="nadrukondlijn"/></text:a></text:p>
                <text:p text:style-name="al">
                <text:a xlink:href="https://www.amsterdam.nl/contact/adressen-openingstijden-stadsloketten/stadsloket-oost/" xlink:type="simple">
                  <text:span text:style-name="nadrukondlijn">https://www.amsterdam.nl/contact/adressen-openingstijden-stadsloketten/stadsloket-oost/</text:span>
                </text:a>
              </text:p>
              </text:list-item>
            </text:list>
            <text:p text:style-name="common-al">Let op: in verband met de verbouwing van het stadhuis ligt dit bestemmingsplan alleen bij het stadsloket van stadsdeel Oost op papier ter inzage. Het is niet mogelijk om dit bestemmingsplan op Amstel 1 in te zien. </text:p>
            <text:p text:style-name="common-al">Het bestemmingsplan “IJburg 1<text:span text:style-name="sup">e</text:span> fase – kavel 124 II, reparatieplan” is, met de daarop betrekking hebbende stukken, digitaal raadpleegbaar via Externe link:www.ruimtelijkeplannen.nl. Het planidentificatienummer (ID) is NL.IMRO.0363.M2304BPGST-VG01.</text:p>
            <text:p text:style-name="common-al">
            <text:span text:style-name="nadrukcur">Crisis- en herstelwet </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cur">Beroep</text:span>
          </text:p>
            <text:p text:style-name="common-al">Tegen het besluit tot vaststelling van het bestemmingsplan kan beroep worden ingesteld. Het beroep kan met ingang van 2 oktober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cur">Inwerkingtreding</text:span>
          </text:p>
            <text:p text:style-name="common-al">Het besluit tot vaststelling van het bestemmingsplan treedt in werking daags na afloop van de hiervoor genoemde beroepstermijn. Het instellen van beroep schorst de werking van de besluiten niet.</text:p>
            <text:p text:style-name="common-al">
            <text:span text:style-name="nadrukcur">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2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4BPGST-VG01</meta:user-defined>
    <meta:user-defined meta:name="OVERHEIDop.Plansoort/OVERHEIDop.plansoort">bestemmings- of omgevingsplan</meta:user-defined>
    <dc:language>nl</dc:language>
    <meta:user-defined meta:name="OVERHEIDop.locatietype/OVERHEIDop.gebiedsmarkering">Weg</meta:user-defined>
    <meta:user-defined meta:name="DC.title">Herstelbesluit bestemmingsplan “IJburg 1e fase – kavel 124 II, reparatieplan”</meta:user-defined>
    <meta:user-defined meta:name="DCTERMS.W3CDTF/DCTERMS.available">2025-10-01</meta:user-defined>
    <meta:user-defined meta:name="DCTERMS.W3CDTF/OVERHEIDop.jaargang">2025</meta:user-defined>
    <meta:user-defined meta:name="OVERHEIDop.publicationIssue">422200</meta:user-defined>
    <meta:user-defined meta:name="OVERHEIDop.GmbID/DC.identifier">gmb-2025-422200</meta:user-defined>
    <meta:user-defined meta:name="OVERHEIDop.versieInformatie"/>
  </office:meta>
</office:document-meta>
</file>