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'Intocht van Sinterklaas' op 22 november 2025 rondom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3743</text:p>
            <text:p text:style-name="common-al">
            <text:span text:style-name="nadrukvet">Ingekomen:</text:span> 24-09-2025</text:p>
            <text:p text:style-name="common-al">
            <text:span text:style-name="nadrukvet">Locatie:</text:span> rondom Westeinde 5, 7711CH Nieuwleusen</text:p>
            <text:p text:style-name="common-al">
            <text:span text:style-name="nadrukvet">Projectomschrijving:</text:span> het organiseren van de 'Intocht van Sinterklaas' op 22 november 2025 in Nieuwleusen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219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3743</meta:user-defined>
    <meta:user-defined meta:name="DCTERMS.abstract">het organiseren van de 'Intocht van Sinterklaas' op 22 november 2025 in Nieuwleusen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'Intocht van Sinterklaas' op 22 november 2025 rondom Westeinde 5 in Nieuwleu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2198</meta:user-defined>
    <meta:user-defined meta:name="OVERHEIDop.GmbID/DC.identifier">gmb-2025-422198</meta:user-defined>
    <meta:user-defined meta:name="OVERHEIDop.versieInformatie"/>
  </office:meta>
</office:document-meta>
</file>