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, Soerense Zand Zuid 1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oerense Zand Zuid 19 in Eerbeek</text:p>
            <text:p text:style-name="common-al">Voor: Melding mba regulier bodem - toepassen van grond (start 10-6)</text:p>
            <text:p text:style-name="common-al">zaakcode: ODV2025MAB01488</text:p>
            <text:p text:style-name="common-al">dso verzoeknr.: 202506040035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1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, Soerense Zand Zuid 19 in Eer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95</meta:user-defined>
    <meta:user-defined meta:name="OVERHEIDop.GmbID/DC.identifier">gmb-2025-422195</meta:user-defined>
    <meta:user-defined meta:name="OVERHEIDop.versieInformatie"/>
  </office:meta>
</office:document-meta>
</file>