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gunning voor plaatsen van containers en bouwmaterialen tot en met 23 februari 2026, Franse Steeg in Bergen (NH), verzenddatum 26 september 2025 (Z2025-000067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2219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9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9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722</meta:user-defined>
    <meta:user-defined meta:name="DCTERMS.abstract">plaatsen containers en bouwmaterialen Franse SteegKerkstraat 5, 1861KR Bergen (NH), verzenddatum 26 september 2025 (Z2025-00006722)</meta:user-defined>
    <dc:language>nl</dc:language>
    <meta:user-defined meta:name="OVERHEIDop.locatietype/OVERHEIDop.gebiedsmarkering">Punt</meta:user-defined>
    <meta:user-defined meta:name="DC.title">Gemeente Bergen, vergunning voor plaatsen van containers en bouwmaterialen tot en met 23 februari 2026, Franse Steeg in Bergen (NH), verzenddatum 26 september 2025 (Z2025-00006722)</meta:user-defined>
    <meta:user-defined meta:name="DCTERMS.W3CDTF/DCTERMS.available">2025-09-30</meta:user-defined>
    <meta:user-defined meta:name="DCTERMS.W3CDTF/OVERHEIDop.jaargang">2025</meta:user-defined>
    <meta:user-defined meta:name="OVERHEIDop.publicationIssue">422193</meta:user-defined>
    <meta:user-defined meta:name="OVERHEIDop.GmbID/DC.identifier">gmb-2025-422193</meta:user-defined>
    <meta:user-defined meta:name="OVERHEIDop.versieInformatie"/>
  </office:meta>
</office:document-meta>
</file>