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ot Fried Chicken Leeuwarden aan Lieuwenburg 75, 8925 CJ Leeuwarden (HOR-2025-03191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Hot Fried Chicken Leeuwarden op het adres Lieuwenburg 75 in Leeuwarden. Bij ons geregistreerd onder kenmerk: HOR-2025-031913.</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6 september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21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1913</meta:user-defined>
    <dc:language>nl</dc:language>
    <meta:user-defined meta:name="OVERHEIDop.locatietype/OVERHEIDop.gebiedsmarkering">Punt</meta:user-defined>
    <meta:user-defined meta:name="DC.title">Verleende exploitatievergunning voor Hot Fried Chicken Leeuwarden aan Lieuwenburg 75, 8925 CJ Leeuwarden (HOR-2025-031913)</meta:user-defined>
    <meta:user-defined meta:name="DCTERMS.W3CDTF/DCTERMS.available">2025-09-30</meta:user-defined>
    <meta:user-defined meta:name="DCTERMS.W3CDTF/OVERHEIDop.jaargang">2025</meta:user-defined>
    <meta:user-defined meta:name="OVERHEIDop.publicationIssue">422192</meta:user-defined>
    <meta:user-defined meta:name="OVERHEIDop.GmbID/DC.identifier">gmb-2025-422192</meta:user-defined>
    <meta:user-defined meta:name="OVERHEIDop.versieInformatie"/>
  </office:meta>
</office:document-meta>
</file>