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6-10-2025 Klok Sanidrome MTB Tocht &amp;amp; Gravelride 2025, zaaknummer 2025-014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6 september 2025 het volgende besluit genomen en verzonden; het verlenen van een evenementenvergunning  voor het evenement "Klok Sanidrome MTB Tocht &amp; Gravelride 2025" op 26 oktober 2025 met start en finish aan de Westeres 7 te Diever, ingeboekt met het volgende zaaknummer: 2025-01458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21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4581</meta:user-defined>
    <dc:language>nl</dc:language>
    <meta:user-defined meta:name="OVERHEIDop.locatietype/OVERHEIDop.gebiedsmarkering">Punt</meta:user-defined>
    <meta:user-defined meta:name="DC.title">Gemeente Westerveld, verleende vergunning evenementenvergunning 26-10-2025 Klok Sanidrome MTB Tocht &amp;amp; Gravelride 2025, zaaknummer 2025-01458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82</meta:user-defined>
    <meta:user-defined meta:name="OVERHEIDop.GmbID/DC.identifier">gmb-2025-422182</meta:user-defined>
    <meta:user-defined meta:name="OVERHEIDop.versieInformatie"/>
  </office:meta>
</office:document-meta>
</file>