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‘OZO Hotel President’, Jacobus Ahrendlaan 5, 2132 LP te Hoofddorp, verzenddatum 23-09-2025, zaaknummer 121962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218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8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8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horecabedrijf ‘OZO Hotel President’, Jacobus Ahrendlaan 5, 2132 LP te Hoofddorp, verzenddatum 23-09-2025, zaaknummer 12196238.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181</meta:user-defined>
    <meta:user-defined meta:name="OVERHEIDop.GmbID/DC.identifier">gmb-2025-422181</meta:user-defined>
    <meta:user-defined meta:name="OVERHEIDop.versieInformatie"/>
  </office:meta>
</office:document-meta>
</file>