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de sloot en aanleggen van twee gronddammen aan Remswerderleane 2, 8774 PG Wolsum, Remswerderleane te Wo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plaatsen van de sloot en aanleggen van twee gronddammen aan Remswerderleane 2, 8774 PG Wolsum, Remswerderleane te Wolsum. </text:p>
            <text:p text:style-name="common-al">
            
          </text:p>
            <text:p text:style-name="common-al"/>
            <text:p text:style-name="common-al">Het besluit is verzonden op 26-09-2025.</text:p>
            <text:p text:style-name="common-al"/>
            <text:p text:style-name="common-al">Het zaaknummer is CLZ-0010564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217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56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plaatsen van de sloot en aanleggen van twee gronddammen aan Remswerderleane 2, 8774 PG Wolsum, Remswerderleane te Wolsu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77</meta:user-defined>
    <meta:user-defined meta:name="OVERHEIDop.GmbID/DC.identifier">gmb-2025-422177</meta:user-defined>
    <meta:user-defined meta:name="OVERHEIDop.versieInformatie"/>
  </office:meta>
</office:document-meta>
</file>