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het dak en dakkapellen - De Klynhoeke 2, 4, 6, 8, 10, 12, 9217RT Nij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Klynhoeke 2, 4, 6, 8, 10, 12, 9217RT Nijega, het vervangen van het dak en dakkapellen, ontvangen: 26 september 2025. De aanvraag is geregistreerd onder zaaknummer Z2025-0000238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217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1</meta:user-defined>
    <meta:user-defined meta:name="DCTERMS.abstract">Aanvraag omgevingsvergunning: De Klynhoeke 2, 4, 6, 8, 10, 12, 9217RT Nijega, het vervangen van het dak en dakkapellen, ontvangen: 26 september 2025, zaaknummer: Z2025-00002381</meta:user-defined>
    <dc:language>nl</dc:language>
    <meta:user-defined meta:name="OVERHEIDop.locatietype/OVERHEIDop.gebiedsmarkering">Vlak</meta:user-defined>
    <meta:user-defined meta:name="DC.title">Gemeente Smallingerland - aanvraag omgevingsvergunning - het vervangen van het dak en dakkapellen - De Klynhoeke 2, 4, 6, 8, 10, 12, 9217RT Nijega</meta:user-defined>
    <meta:user-defined meta:name="DCTERMS.W3CDTF/DCTERMS.available">2025-09-30</meta:user-defined>
    <meta:user-defined meta:name="DCTERMS.W3CDTF/OVERHEIDop.jaargang">2025</meta:user-defined>
    <meta:user-defined meta:name="OVERHEIDop.publicationIssue">422171</meta:user-defined>
    <meta:user-defined meta:name="OVERHEIDop.GmbID/DC.identifier">gmb-2025-422171</meta:user-defined>
    <meta:user-defined meta:name="OVERHEIDop.versieInformatie"/>
  </office:meta>
</office:document-meta>
</file>