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chalet, Winkeldijk 20, 3645AP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6 september 2025 een omgevingsvergunning met zaaknummer Z2025-001138 verleend. De gemeente geeft hiermee toestemming voor het bouwen van een chalet op locatie Winkeldijk 20, 3645AP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7 nov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215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5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5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38</meta:user-defined>
    <meta:user-defined meta:name="DCTERMS.abstract">Betreft:  Besluit op locatie Winkeldijk 20, 3645AP Vinkeveen</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bouwen van een chalet, Winkeldijk 20, 3645AP Vinkeveen</meta:user-defined>
    <meta:user-defined meta:name="DCTERMS.W3CDTF/DCTERMS.available">2025-09-30</meta:user-defined>
    <meta:user-defined meta:name="DCTERMS.W3CDTF/OVERHEIDop.jaargang">2025</meta:user-defined>
    <meta:user-defined meta:name="OVERHEIDop.publicationIssue">422158</meta:user-defined>
    <meta:user-defined meta:name="OVERHEIDop.GmbID/DC.identifier">gmb-2025-422158</meta:user-defined>
    <meta:user-defined meta:name="OVERHEIDop.versieInformatie"/>
  </office:meta>
</office:document-meta>
</file>