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hilweg 10 (The Hills 10, voormalig adres Hogehilweg 4) en Hobaostraat 12 (The Hills 12, voormalig adres Hogehilweg 8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de nieuwbouw The Hills </text:p>
            <text:p text:style-name="common-al">Besluit: verleend</text:p>
            <text:p text:style-name="common-al">Besluit verzonden op: 25-09-2025</text:p>
            <text:p text:style-name="common-al">Zaakadres: Hogehilweg 10 (The Hills 10, voormalig adres Hogehilweg 4) en Hobaostraat 12 (The Hills 12, voormalig adres Hogehilweg 8) Amsterdam</text:p>
            <text:p text:style-name="common-al">Zaaknummer: Z2025-026641</text:p>
            <text:p text:style-name="common-al">DSO-nummer: 20250619017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664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15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41</meta:user-defined>
    <meta:user-defined meta:name="DCTERMS.abstract">afwijken van de regels in het omgevingsplan t.b.v. de nieuwbouw The Hills </meta:user-defined>
    <dc:language>nl</dc:language>
    <meta:user-defined meta:name="DC.title">Besluit omgevingsvergunning reguliere procedure verleend Hogehilweg 10 (The Hills 10, voormalig adres Hogehilweg 4) en Hobaostraat 12 (The Hills 12, voormalig adres Hogehilweg 8) Amsterdam</meta:user-defined>
    <meta:user-defined meta:name="OVERHEIDop.locatietype/OVERHEIDop.gebiedsmarkering">GeometrieRef</meta:user-defined>
    <meta:user-defined meta:name="DCTERMS.W3CDTF/DCTERMS.available">2025-09-30</meta:user-defined>
    <meta:user-defined meta:name="DCTERMS.W3CDTF/OVERHEIDop.jaargang">2025</meta:user-defined>
    <meta:user-defined meta:name="OVERHEIDop.externeBijlage">Afwijkvergunning|exb-2025-35227</meta:user-defined>
    <meta:user-defined meta:name="OVERHEIDop.publicationIssue">422155</meta:user-defined>
    <meta:user-defined meta:name="OVERHEIDop.GmbID/DC.identifier">gmb-2025-422155</meta:user-defined>
    <meta:user-defined meta:name="OVERHEIDop.versieInformatie"/>
  </office:meta>
</office:document-meta>
</file>