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 combinaties van 2 vleermuiskraamkasten, plantsoen Wilgenhof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september 2025 een aanvraag omgevingsvergunning ontvangen voor het plaatsen van 2 combinaties van 2 vleermuiskraamkasten op locatie plantsoen Wilgenhof te Maasbree. De aanvraag is geregistreerd onder zaaknummer Z2025-000036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66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21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9</meta:user-defined>
    <meta:user-defined meta:name="DCTERMS.abstract">Betreft: Aanvraag op locatie plantsoen Wilgenhof te Maasbree</meta:user-defined>
    <dc:language>nl</dc:language>
    <meta:user-defined meta:name="OVERHEIDop.locatietype/OVERHEIDop.gebiedsmarkering">Vlak</meta:user-defined>
    <meta:user-defined meta:name="DC.title">Aanvraag omgevingsvergunning voor plaatsen van 2 combinaties van 2 vleermuiskraamkasten, plantsoen Wilgenhof te Maasbre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54</meta:user-defined>
    <meta:user-defined meta:name="OVERHEIDop.GmbID/DC.identifier">gmb-2025-422154</meta:user-defined>
    <meta:user-defined meta:name="OVERHEIDop.versieInformatie"/>
  </office:meta>
</office:document-meta>
</file>