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65529002ibf98a0ad-ea32-4a26-a88e-6edb80b704d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Droogbak 7 opheffen gehandicaptenparkeerplaats kenteken 49-TLH-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Droogbak 7 met kenteken 49-TLH-3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Droogbak 7 (parkeervaknummer 121408488124) met kenteken 49-TLH-3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49.70000000000002mm" svg:height="107mm"><draw:image xlink:href="Pictures/Afbeelding865529002ibf98a0ad-ea32-4a26-a88e-6edb80b704d0.png" xlink:type="simple"/></draw:frame></text:p>
            </text:section></draw:text-box></draw:frame>
          </text:p>
            <text:p text:style-name="common-al">Amsterdam, 1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14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4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Droogbak 7 opheffen gehandicaptenparkeerplaats kenteken 49-TLH-3 - Droogbak 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Droogbak 7 opheffen gehandicaptenparkeerplaats kenteken 49-TLH-3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Droogbak 7 opheffen gehandicaptenparkeerplaats kenteken 49-TLH-3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2149</meta:user-defined>
    <meta:user-defined meta:name="OVERHEIDop.GmbID/DC.identifier">gmb-2025-422149</meta:user-defined>
    <meta:user-defined meta:name="OVERHEIDop.versieInformatie"/>
  </office:meta>
</office:document-meta>
</file>