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Krimpenweg 1A 2031CE Haarlem, 0392-2025-0147460, het bouwen van 19 bedrijfsunits , ontvangen op 2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1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47460</meta:user-defined>
    <meta:user-defined meta:name="DCTERMS.abstract">het bouwen van 19 bedrijfs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Krimpenweg 1A 2031CE Haarlem, 0392-2025-0147460, het bouwen van 19 bedrijfsunits , ontvangen op 26-09-2025</meta:user-defined>
    <meta:user-defined meta:name="DCTERMS.W3CDTF/DCTERMS.available">2025-09-30</meta:user-defined>
    <meta:user-defined meta:name="DCTERMS.W3CDTF/OVERHEIDop.jaargang">2025</meta:user-defined>
    <meta:user-defined meta:name="OVERHEIDop.publicationIssue">422145</meta:user-defined>
    <meta:user-defined meta:name="OVERHEIDop.GmbID/DC.identifier">gmb-2025-422145</meta:user-defined>
    <meta:user-defined meta:name="OVERHEIDop.versieInformatie"/>
  </office:meta>
</office:document-meta>
</file>