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open pergola aan de schuur in de achtertuin (legalisatie) op de locatie Wijmpje Koopmanstraat 17 in Putten</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aanvraag omgevingsvergunning ingediend voor het plaatsen van een open pergola aan de schuur in de achtertuin (legalisatie) op het adres Wijmpje Koopmanstraat 17. Deze aanvraag heeft zaaknummer Z2025-000691 en heeft betrekking op:</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213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3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3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91</meta:user-defined>
    <dc:language>nl</dc:language>
    <meta:user-defined meta:name="OVERHEIDop.locatietype/OVERHEIDop.gebiedsmarkering">Vlak</meta:user-defined>
    <meta:user-defined meta:name="DC.title">Ingekomen aanvraag omgevingsvergunning voor het plaatsen van een open pergola aan de schuur in de achtertuin (legalisatie) op de locatie Wijmpje Koopmanstraat 17 in Putten</meta:user-defined>
    <meta:user-defined meta:name="DCTERMS.W3CDTF/DCTERMS.available">2025-09-30</meta:user-defined>
    <meta:user-defined meta:name="DCTERMS.W3CDTF/OVERHEIDop.jaargang">2025</meta:user-defined>
    <meta:user-defined meta:name="OVERHEIDop.publicationIssue">422136</meta:user-defined>
    <meta:user-defined meta:name="OVERHEIDop.GmbID/DC.identifier">gmb-2025-422136</meta:user-defined>
    <meta:user-defined meta:name="OVERHEIDop.versieInformatie"/>
  </office:meta>
</office:document-meta>
</file>