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bouw garage, Korenbloemstraat 32, 5993G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5 een aanvraag omgevingsvergunning ontvangen voor de opbouw garage op locatie Korenbloemstraat 32, 5993GA Maasbree. De aanvraag is geregistreerd onder zaaknummer Z2025-0000370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70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21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6</meta:user-defined>
    <meta:user-defined meta:name="DCTERMS.abstract">Betreft: Aanvraag op locatie Korenbloemstraat 32, 5993GA Maasbree</meta:user-defined>
    <dc:language>nl</dc:language>
    <meta:user-defined meta:name="OVERHEIDop.locatietype/OVERHEIDop.gebiedsmarkering">Vlak</meta:user-defined>
    <meta:user-defined meta:name="DC.title">Aanvraag omgevingsvergunning voor opbouw garage, Korenbloemstraat 32, 5993GA Maasbre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31</meta:user-defined>
    <meta:user-defined meta:name="OVERHEIDop.GmbID/DC.identifier">gmb-2025-422131</meta:user-defined>
    <meta:user-defined meta:name="OVERHEIDop.versieInformatie"/>
  </office:meta>
</office:document-meta>
</file>