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staureren van de toren van de Sint Maartenskerk aan het Kerkplein 1 in Zaltbommel. Zaaknummer: ODR25079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09-2025 een omgevingsvergunning voor het restaureren van de toren van de Sint Maartenskerk op het adres Kerkplei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212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2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98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staureren van de toren van de Sint Maartenskerk aan het Kerkplein 1 in Zaltbommel. Zaaknummer: ODR2507998.</meta:user-defined>
    <meta:user-defined meta:name="OVERHEIDop.datumEindeReactietermijn">2025-10-30</meta:user-defined>
    <meta:user-defined meta:name="OVERHEIDop.TilID/OVERHEIDop.terinzageleggingOP">til-2025-33100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129</meta:user-defined>
    <meta:user-defined meta:name="OVERHEIDop.GmbID/DC.identifier">gmb-2025-422129</meta:user-defined>
    <meta:user-defined meta:name="OVERHEIDop.versieInformatie"/>
  </office:meta>
</office:document-meta>
</file>