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splitsen van een woning op het adres Maasdijk 14 in Poederoijen. Zaaknummer: ODR251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09-2025. De aanvraag omgevingsvergunning heeft betrekking op het splitsen van een woning op het adres Maasdijk 14 in Poederoijen.</text:p>
            <text:p text:style-name="common-al">Het betreft een kennisgeving van een besluit tot verlengen van de beslistermijn tot 30-10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1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3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splitsen van een woning op het adres Maasdijk 14 in Poederoijen. Zaaknummer: ODR2511135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122</meta:user-defined>
    <meta:user-defined meta:name="OVERHEIDop.GmbID/DC.identifier">gmb-2025-422122</meta:user-defined>
    <meta:user-defined meta:name="OVERHEIDop.versieInformatie"/>
  </office:meta>
</office:document-meta>
</file>