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ienterglop t.h.v. nr. 27 te De Koog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Texel een volledige melding ontvangen van een ontwikkeling aan Mienterglop t.h.v. nr. 27 te De Koog. Op een deel van de Mienterglop is in de bermbodem een sterke (&gt;I-waarde) verontreiniging met asbest aanwezig. Op deze locatie zullen grasbetontegels aangelegd gaan worden en daarom dienen de werkzaamheden in het kader van graven boven &gt;I-waarde gemeld te worden. De melding heeft het kenmerk OMG-065587/DMSZ25-053164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DMS)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21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587 publicatie Mienterglop thv 27 te De Koog</meta:user-defined>
    <dc:language>nl</dc:language>
    <meta:user-defined meta:name="OVERHEIDop.locatietype/OVERHEIDop.gebiedsmarkering">Vlak</meta:user-defined>
    <meta:user-defined meta:name="DC.title">Melding ontvangen voor Mienterglop t.h.v. nr. 27 te De Koog (Graven in bodem boven interventiewaarde)</meta:user-defined>
    <meta:user-defined meta:name="DCTERMS.W3CDTF/DCTERMS.available">2025-09-30</meta:user-defined>
    <meta:user-defined meta:name="DCTERMS.W3CDTF/OVERHEIDop.jaargang">2025</meta:user-defined>
    <meta:user-defined meta:name="OVERHEIDop.publicationIssue">422121</meta:user-defined>
    <meta:user-defined meta:name="OVERHEIDop.GmbID/DC.identifier">gmb-2025-422121</meta:user-defined>
    <meta:user-defined meta:name="OVERHEIDop.versieInformatie"/>
  </office:meta>
</office:document-meta>
</file>