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geprioriteerde evenementen voor het kalenderjaa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indhoven, </text:p>
            <text:p text:style-name="al"/>
            <text:p text:style-name="al"/>
            <text:p text:style-name="al">gelet op: artikel 2:25 van de Algemene Plaatselijke Verordening Eindhoven, titel 4.3 van de Algemene wet bestuursrecht, en de vastgestelde <text:span text:style-name="nadrukcur">Procedureregels aanmeldingen tot plaatsing op de reserveringskalender evenementen</text:span>;</text:p>
            <text:p text:style-name="al"/>
            <text:p text:style-name="al"/>
            <text:p text:style-name="al">overwegende dat:</text:p>
            <text:p text:style-name="al">bepaalde evenementen door hun culturele, maatschappelijke of historische betekenis voor Eindhoven een bijzondere waarde hebben;</text:p>
            <text:p text:style-name="al">het wenselijk is deze evenementen een vaste status op de reserveringskalender te geven, zodat hun voortbestaan en continuïteit worden gewaarborgd;</text:p>
            <text:p text:style-name="al">de aanwijzing van geprioriteerde evenementen jaarlijks plaatsvindt en steeds beperkt blijft om ruimte te houden voor nieuwe initiatiev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besluit:</text:p>
            <text:p text:style-name="al"/>
            <text:p text:style-name="al">1. Voor het jaar 2026 de volgende evenementen als geprioriteerde evenementen aan te wijzen:</text:p>
            <text:p text:style-name="al">Carnaval </text:p>
            <text:p text:style-name="al">Koningsnacht en -dag</text:p>
            <text:p text:style-name="al">Lichtjesroute en Fakkeldefile </text:p>
            <text:p text:style-name="al">Dutch Design Week (DDW)</text:p>
            <text:p text:style-name="al">GLOW</text:p>
            <text:p text:style-name="al">Intocht Sinterklaas </text:p>
            <text:p text:style-name="al">Fakkeltocht (24 december) </text:p>
            <text:p text:style-name="al">Keep on Giving (eindejaarsactiviteiten en city dressing) </text:p>
            <text:p text:style-name="al">NYEHVE (31 december) (opdracht gemeenteraad)</text:p>
            <text:p text:style-name="al"/>
            <text:p text:style-name="al">2. Te bepalen dat deze evenementen voor 2026 een vaste status krijgen op de reserveringskalender en bij concurrerende aanmeldingen voorrang genieten op andere evenement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3 september 2025</text:span></text:p>
            <text:p><text:span text:style-name="functie">Het college van burgemeester en wethouders van Eindhoven, </text:span></text:p>
            <text:p><text:span text:style-name="functie"/></text:p>
            <text:p><text:span text:style-name="functie"/></text:p>
            <text:p><text:span text:style-name="functie">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11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Bestuur | Organisatie en beleid</meta:user-defined>
    <meta:user-defined meta:name="DC.source">artikel 4:3 van de Algemene wet bestuursrecht]|[1.0:c:BWBR0005537&amp;artikel=4%3A3&amp;g=2025-09-01</meta:user-defined>
    <meta:user-defined meta:name="DC.source">APV Eindhoven]|[https://lokaleregelgeving.overheid.nl/CVDR415534/16</meta:user-defined>
    <dc:language>nl</dc:language>
    <meta:user-defined meta:name="OVERHEIDop.locatietype/OVERHEIDop.gebiedsmarkering">Gemeente</meta:user-defined>
    <meta:user-defined meta:name="DC.title">Besluit aanwijzing geprioriteerde evenementen voor het kalenderjaar 2026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19</meta:user-defined>
    <meta:user-defined meta:name="OVERHEIDop.betreftRegeling">CVDR744765_1</meta:user-defined>
    <meta:user-defined meta:name="xs:date/OVERHEIDop.startdatum">2025-10-01</meta:user-defined>
    <meta:user-defined meta:name="OVERHEIDop.GmbID/DC.identifier">gmb-2025-422119</meta:user-defined>
    <meta:user-defined meta:name="OVERHEIDop.versieInformatie"/>
  </office:meta>
</office:document-meta>
</file>