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duurzame woning, Prinses Beatrixstraat 24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0 september 2025</text:p>
            <text:p text:style-name="common-al">Activiteit: Verduurzaming woning en dakopbouw</text:p>
            <text:p text:style-name="common-al">Adres: Prinses Beatrixstraat 24 in Bunnik</text:p>
            <text:p text:style-name="common-al">Zaaknummer: OV  1402523</text:p>
            <text:p text:style-name="common-al">Datum ontvangst aanvraag:  OV 1402523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2211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11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duurzame woning, Prinses Beatrixstraat 24 in Bunnik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118</meta:user-defined>
    <meta:user-defined meta:name="OVERHEIDop.GmbID/DC.identifier">gmb-2025-422118</meta:user-defined>
    <meta:user-defined meta:name="OVERHEIDop.versieInformatie"/>
  </office:meta>
</office:document-meta>
</file>