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kunstroute Willemsoord e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september 2025 de volgende evenementenvergunning heeft verleend voor:</text:p>
            <text:p text:style-name="common-al">Helder Licht. Lichtkunstroute op Willemsoord, in Beatrixstraat en Stadspark in Den Helder</text:p>
            <text:p text:style-name="common-al">Datum evenement: 24 oktober t/m 2 november 2025</text:p>
            <text:p text:style-name="common-al">Zaaknummer: 47615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21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 evenementenvergunning verleend voor Lichtkunstroute Willemsoord en Beatrixstraa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16</meta:user-defined>
    <meta:user-defined meta:name="OVERHEIDop.GmbID/DC.identifier">gmb-2025-422116</meta:user-defined>
    <meta:user-defined meta:name="OVERHEIDop.versieInformatie"/>
  </office:meta>
</office:document-meta>
</file>