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 – De Mierden, melding Besluit activiteiten leefomgeving, Neterselsedijk 37,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 – De Mierden maakt bekend dat er een melding ingevolge het Besluit activiteiten leefomgeving (Bal) is ontvangen.</text:p>
            <text:p text:style-name="common-al">Bedrijf: Pluimveebedrijf Quirijnen B.V.</text:p>
            <text:p text:style-name="common-al">Locatie: Neterselsedijk 37, Lage Mierde</text:p>
            <text:p text:style-name="common-al">Activiteit: Het verplaatsen van de bovengrondse diesel opslagtank</text:p>
            <text:p text:style-name="common-al">Voor: Het veranderen van een milieubelastende activiteit</text:p>
            <text:p text:style-name="common-al">Datum melding: 1 september 2025</text:p>
            <text:p text:style-name="common-al">DSO-verzoeknummer: 202509010131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8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210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2880 </meta:user-defined>
    <dc:language>nl</dc:language>
    <meta:user-defined meta:name="OVERHEIDop.locatietype/OVERHEIDop.gebiedsmarkering">Adres</meta:user-defined>
    <meta:user-defined meta:name="DC.title">Gemeente Reusel – De Mierden, melding Besluit activiteiten leefomgeving, Neterselsedijk 37, Lage Mierd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07</meta:user-defined>
    <meta:user-defined meta:name="OVERHEIDop.GmbID/DC.identifier">gmb-2025-422107</meta:user-defined>
    <meta:user-defined meta:name="OVERHEIDop.versieInformatie"/>
  </office:meta>
</office:document-meta>
</file>