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invorderingsambtenaar, gemeentelijke belastingambtenaren en belastingdeurwaarders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231 lid 2 sub c, d, e, van de Gemeentewet en artikel 1 lid 2</text:p>
            <text:p text:style-name="al">Ambtenarenwet 2017 en Uitvoeringsbesluit Ambtenarenwet 2017, artikel 2 onder b en c en gelet op de tussen de gemeente Westerveld en Mandaat B.V. (handelend onder de naam Cannock) gesloten dienstverleningsovereenkomst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Gelet op artikel 231 lid 2 sub c, van de Gemeentewet aan te wijzen als onbezoldigd ambtenaar degene die is belast met de invordering van gemeentelijke belastingen: de directeur van Mandaat B.V. (handelend onder de naam Cannock );</text:p>
              </text:list-item>
              <text:list-item text:style-override="id1-3-2-2-2-2-2">
                <text:number>b.</text:number>
                <text:p text:style-name="al">Gelet op artikel 231 lid 2 sub d, van de Gemeentewet aan te wijzen als onbezoldigd ambtenaar degene die zijn belast met de  invordering van gemeentelijke belastingen: de medewerkers van Mandaat B.V. (handelend onder de naam Cannock ) die zijn belast met de  invordering van gemeentelijke belastingen;</text:p>
              </text:list-item>
              <text:list-item text:style-override="id1-3-2-2-2-2-3">
                <text:number>c.</text:number>
                <text:p text:style-name="al">Gelet op artikel 231 lid 2 sub e, van de Gemeentewet aan te wijzen als onbezoldigd ambtenaar belastingdeurwaarder bij de gemeente: de medewerkers van Mandaat B.V. (handelend onder de naam Cannock ), die zijn belast met deurwaarderswerkzaamhe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a.</text:number>
                <text:p text:style-name="al">Het benoemingsbesluit van 17 maart 2015 tot onbezoldigd ambtenaar belast met de heffing en/of invordering van gemeentelijke belastingen in te trekken;</text:p>
              </text:list-item>
              <text:list-item text:style-override="id1-3-2-2-4-2-2">
                <text:number>b.</text:number>
                <text:p text:style-name="al">Het benoemingsbesluit van 17 maart 2015 tot onbezoldigd ambtenaar en aanwijzingsbesluiten als belastingdeurwaarder in te trek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e bekendma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Aanwijzing onbezoldigd invorderingsambtenaar, gemeentelijke belastingambtenaren en belastingdeurwaarders gemeente Westerveld.</text:p>
            <text:p text:style-name="al"/>
            <text:p text:style-name="al">Aldus vastgesteld in de vergadering van het college van Burgemeester en Wethouders van de gemeente Westerveld op 16 september 2025 te Diev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gemeente Westerveld </text:span></text:p>
            <text:p><text:span text:style-name="functie"/></text:p>
            <text:p><text:span text:style-name="functie"/></text:p>
            <text:p><text:span text:style-name="functie">Gemeentesecretaris Burgemeester </text:span></text:p>
            <text:p><text:span text:style-name="functie">D. Bruijn J. Spoe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21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5-07-01</meta:user-defined>
    <meta:user-defined meta:name="DC.source">artikel 2 van het Uitvoeringsbesluit Ambtenarenwet 2017]|[1.0:c:BWBR0042692&amp;artikel=2&amp;g=2025-01-01</meta:user-defined>
    <meta:user-defined meta:name="DCTERMS.alternative">aanwijzing onbezoldigd invorderingsambtenaar, gemeentelijke belastingambtenaren en belastingdeurwaarders, gemeente Westerveld</meta:user-defined>
    <dc:language>nl</dc:language>
    <meta:user-defined meta:name="OVERHEIDop.locatietype/OVERHEIDop.gebiedsmarkering">Gemeente</meta:user-defined>
    <meta:user-defined meta:name="DC.title">Aanwijzingsbesluit onbezoldigd invorderingsambtenaar, gemeentelijke belastingambtenaren en belastingdeurwaarders gemeente Westerve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06</meta:user-defined>
    <meta:user-defined meta:name="OVERHEIDop.betreftRegeling">CVDR744762_1</meta:user-defined>
    <meta:user-defined meta:name="OVERHEIDop.GmbID/DC.identifier">gmb-2025-422106</meta:user-defined>
    <meta:user-defined meta:name="xs:date/OVERHEIDop.startdatum">2025-10-01</meta:user-defined>
    <meta:user-defined meta:name="OVERHEIDop.versieInformatie"/>
  </office:meta>
</office:document-meta>
</file>