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Maasstraat 13 in Zaltbommel. Zaaknummer: ODR2508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9-2025 een omgevingsvergunning voor het uitbreiden van de woning op het adres Maasstraat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1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3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woning aan de Maasstraat 13 in Zaltbommel. Zaaknummer: ODR2508437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105</meta:user-defined>
    <meta:user-defined meta:name="OVERHEIDop.GmbID/DC.identifier">gmb-2025-422105</meta:user-defined>
    <meta:user-defined meta:name="OVERHEIDop.versieInformatie"/>
  </office:meta>
</office:document-meta>
</file>