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dertien essen, kruising Azalealaan - Fuchsialaan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dertien essen op de kruising Azalealaan - Fuchsialaan in Yersek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105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september 2025. De gemeente Reimerswaal neemt daarover waarschijnlijk uiterlijk 12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210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0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0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53</meta:user-defined>
    <meta:user-defined meta:name="DCTERMS.abstract">Voor: het kappen van dertien essen. Locatie: kruising Azalealaan - Fuchsialaan in Yerseke. Datum ontvangst: 17 september 2025.</meta:user-defined>
    <dc:language>nl</dc:language>
    <meta:user-defined meta:name="OVERHEIDop.locatietype/OVERHEIDop.gebiedsmarkering">Vlak</meta:user-defined>
    <meta:user-defined meta:name="DC.title">Ingediende aanvraag vergunning voor het kappen van dertien essen, kruising Azalealaan - Fuchsialaan in Yerseke</meta:user-defined>
    <meta:user-defined meta:name="DCTERMS.W3CDTF/DCTERMS.available">2025-09-30</meta:user-defined>
    <meta:user-defined meta:name="DCTERMS.W3CDTF/OVERHEIDop.jaargang">2025</meta:user-defined>
    <meta:user-defined meta:name="OVERHEIDop.publicationIssue">422102</meta:user-defined>
    <meta:user-defined meta:name="OVERHEIDop.GmbID/DC.identifier">gmb-2025-422102</meta:user-defined>
    <meta:user-defined meta:name="OVERHEIDop.versieInformatie"/>
  </office:meta>
</office:document-meta>
</file>