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Gamerschedijk, kadastraal bekend ZBM00 sectie G nummer 1106 in Zaltbommel. Zaaknummer: ODR2513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9-2025. De aanvraag omgevingsvergunning heeft betrekking op het aanleggen van een uitweg op het adres Gamerschedijk, kadastraal bekend ZBM00 sectie G nummer 110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20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62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Gamerschedijk, kadastraal bekend ZBM00 sectie G nummer 1106 in Zaltbommel. Zaaknummer: ODR2513621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099</meta:user-defined>
    <meta:user-defined meta:name="OVERHEIDop.GmbID/DC.identifier">gmb-2025-422099</meta:user-defined>
    <meta:user-defined meta:name="OVERHEIDop.versieInformatie"/>
  </office:meta>
</office:document-meta>
</file>